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115%"/>
    </style:style>
    <style:style style:name="P1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3145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15" style:family="table">
      <style:table-properties style:width="3.4687in" fo:margin-left="0.57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line-height="115%"/>
      <style:text-properties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15%"/>
      <style:text-properties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15%"/>
      <style:text-properties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line-height="115%"/>
      <style:text-properties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line-height="115%"/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line-height="115%"/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15%"/>
      <style:text-properties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15%"/>
      <style:text-properties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line-height="115%"/>
      <style:text-properties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line-height="115%"/>
      <style:text-properties fo:color="#000000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line-height="115%"/>
      <style:text-properties fo:color="#000000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margin-top="0.0395in" fo:margin-bottom="0.0395in" fo:line-height="115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margin-top="0.0395in" fo:margin-bottom="0.0395in" fo:line-height="115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margin-top="0.0395in" fo:margin-bottom="0.0395in" fo:line-height="115%"/>
    </style:style>
    <style:style style:name="P9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15%"/>
      <style:text-properties fo:color="#CE181E"/>
    </style:style>
    <style:style style:name="P99" style:parent-style-name="Standard" style:family="paragraph">
      <style:paragraph-properties fo:text-align="justify" fo:line-height="115%"/>
      <style:text-properties fo:color="#CE181E"/>
    </style:style>
    <style:style style:name="P100" style:parent-style-name="Standard" style:family="paragraph">
      <style:paragraph-properties fo:text-align="justify" fo:line-height="115%"/>
      <style:text-properties fo:color="#CE181E"/>
    </style:style>
    <style:style style:name="P101" style:parent-style-name="Standard" style:family="paragraph">
      <style:paragraph-properties fo:text-align="justify" fo:line-height="115%"/>
      <style:text-properties fo:color="#000000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P106" style:parent-style-name="Standard" style:family="paragraph">
      <style:paragraph-properties fo:text-align="justify"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 fo:line-height="115%"/>
      <style:text-properties fo:color="#000000"/>
    </style:style>
    <style:style style:name="P108" style:parent-style-name="Standard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11" style:parent-style-name="Standard" style:list-style-name="LFO1" style:family="paragraph">
      <style:paragraph-properties fo:text-align="justify" fo:line-height="150%"/>
      <style:text-properties fo:color="#000000"/>
    </style:style>
    <style:style style:name="P112" style:parent-style-name="Standard" style:family="paragraph">
      <style:paragraph-properties fo:text-align="justify" fo:line-height="150%"/>
      <style:text-properties fo:color="#000000"/>
    </style:style>
    <style:style style:name="P113" style:parent-style-name="Standard" style:family="paragraph">
      <style:paragraph-properties fo:text-align="justify" fo:line-height="150%"/>
      <style:text-properties fo:color="#000000"/>
    </style:style>
    <style:style style:name="P114" style:parent-style-name="Standard" style:family="paragraph">
      <style:paragraph-properties fo:text-align="justify" fo:line-height="150%"/>
      <style:text-properties fo:color="#000000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line-height="150%"/>
      <style:text-properties style:font-name="Times New Roman" fo:color="#000000" fo:font-size="8pt" style:font-size-asian="8pt"/>
    </style:style>
    <style:style style:name="P119" style:parent-style-name="Standard" style:family="paragraph">
      <style:paragraph-properties fo:line-height="150%"/>
      <style:text-properties style:font-name="Times New Roman" fo:color="#000000" fo:font-size="8pt" style:font-size-asian="8pt"/>
    </style:style>
    <style:style style:name="P120" style:parent-style-name="Standard" style:family="paragraph">
      <style:paragraph-properties fo:line-height="150%"/>
      <style:text-properties style:font-name="Times New Roman" fo:color="#000000" fo:font-size="8pt" style:font-size-asian="8pt"/>
    </style:style>
    <style:style style:name="P121" style:parent-style-name="Standard" style:family="paragraph">
      <style:paragraph-properties fo:line-height="150%"/>
      <style:text-properties style:font-name="Times New Roman" fo:color="#000000" fo:font-size="8pt" style:font-size-asian="8pt"/>
    </style:style>
    <style:style style:name="P122" style:parent-style-name="Standard" style:family="paragraph">
      <style:paragraph-properties fo:line-height="150%"/>
      <style:text-properties style:font-name="Times New Roman" fo:color="#000000" fo:font-size="8pt" style:font-size-asian="8pt"/>
    </style:style>
    <style:style style:name="P123" style:parent-style-name="Standard" style:family="paragraph">
      <style:paragraph-properties fo:line-height="150%"/>
      <style:text-properties style:font-name="Times New Roman" fo:color="#000000" fo:font-size="8pt" style:font-size-asian="8pt"/>
    </style:style>
    <style:style style:name="P124" style:parent-style-name="Standard" style:family="paragraph">
      <style:paragraph-properties fo:line-height="150%"/>
      <style:text-properties style:font-name="Times New Roman" fo:color="#000000" fo:font-size="8pt" style:font-size-asian="8pt"/>
    </style:style>
    <style:style style:name="P125" style:parent-style-name="Standard" style:family="paragraph">
      <style:paragraph-properties fo:line-height="150%"/>
      <style:text-properties style:font-name="Times New Roman" fo:color="#000000" fo:font-size="8pt" style:font-size-asian="8pt"/>
    </style:style>
  </office:automatic-styles>
  <office:body>
    <office:text text:use-soft-page-breaks="true">
      <text:p text:style-name="P1"/>
      <text:p text:style-name="P2">WNIOSEK O PRZYJĘCIE</text:p>
      <text:p text:style-name="P3">DO SZKOŁY PODSTAWOWEJ NR 1</text:p>
      <text:p text:style-name="P4">im. Bohaterów Łużyckiej Brygady WOP</text:p>
      <text:p text:style-name="P5">na rok szkolny<text:s/>2022/2023</text:p>
      <text:p text:style-name="P6">kandydatów zamieszkałych<text:s/><text:span text:style-name="T7">w obwodzie/poza obwodem<text:s/></text:span><text:span text:style-name="T8">(odpowiednie<text:s/></text:span><text:span text:style-name="T9">podkreślić)</text:span></text:p>
      <text:p text:style-name="P10"/>
      <text:p text:style-name="P11">DANE OSOBOWE KANDYDATA</text:p>
      <text:p text:style-name="P12">Nazwisko……………………….. Imię…………………………... Drugie imię……………………..</text:p>
      <text:p text:style-name="P13">Data urodzenia…………………………….. Miejsce urodzenia……………………………………...</text:p>
      <text:p text:style-name="P14">PESEL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Adres zamieszkania kandydata:</text:span><text:s/>Województwo……………………………………………………</text:p>
      <text:p text:style-name="P53">Powiat……………………………………….. Gmina………………………………………………..</text:p>
      <text:p text:style-name="P54">Miejscowość…………………………………. Kod pocztowy………………………………………</text:p>
      <text:p text:style-name="P55">Ulica…………………………………………... Nr domu …………….. Nr lokalu…………………</text:p>
      <text:p text:style-name="P56"/>
      <text:p text:style-name="P57"><text:span text:style-name="T58">Adres<text:s/></text:span><text:span text:style-name="T59">zameldowania</text:span><text:span text:style-name="T60"><text:s/>kandydata:<text:s/></text:span>Województwo…………………………………………………..</text:p>
      <text:p text:style-name="P61">Powiat……………………………………….. Gmina………………………………………………..</text:p>
      <text:p text:style-name="P62">Miejscowość…………………………………. Kod pocztowy………………………………………</text:p>
      <text:p text:style-name="P63">Ulica…………………………………………... Nr domu …………….. Nr lokalu…………………</text:p>
      <text:p text:style-name="P64"/>
      <text:p text:style-name="P65">DANE OSOBOWE RODZICÓW / OPIEKUNÓW PRAWNYCH</text:p>
      <text:p text:style-name="P66">Nazwisko (matki)…………………………….. Imię (matki)……………………………………….</text:p>
      <text:p text:style-name="P67">Adres zamieszkania: Miejscowość……………………………... Kod pocztowy…………………..</text:p>
      <text:p text:style-name="P68">Ulica………………………………………….. Nr domu…………………. Nr lokalu……………..</text:p>
      <text:p text:style-name="P69">Nr telefonu kontaktowego…………………………………………………………………………...</text:p>
      <text:p text:style-name="P70">e-mail ……………………………………………..</text:p>
      <text:p text:style-name="P71"/>
      <text:p text:style-name="P72">Nazwisko (ojca)………………………………. Imię (ojca)………………………………………..</text:p>
      <text:p text:style-name="P73">Adres zamieszkania: Miejscowość……………………………... Kod pocztowy………………….</text:p>
      <text:p text:style-name="P74">Ulica…………………………………………... Nr domu………………... Nr lokalu……………..</text:p>
      <text:p text:style-name="P75">Nr telefonu kontaktowego…………………………………………………………………………..</text:p>
      <text:p text:style-name="P76">e-mail …………………………………………….</text:p>
      <text:p text:style-name="P77">DODATKOWE INFORMACJE</text:p>
      <text:p text:style-name="P78"><text:span text:style-name="T79">1.</text:span><text:s/>Czy kandydat posiada orzeczenie o potrzebie kształcenia specjalnego wydane przez Poradnię Psychologiczno-Pedagogiczną?</text:p>
      <text:p text:style-name="P80"><text:tab/><text:tab/><text:tab/><text:tab/><text:tab/><text:tab/><text:tab/>tak/nie (odpowiednie podkreślić)</text:p>
      <text:p text:style-name="P81"><text:span text:style-name="T82">2.</text:span><text:s/>Czy kandydat posiada orzeczenie o niepełnoprawności?</text:p>
      <text:p text:style-name="P83"><text:tab/><text:tab/><text:tab/><text:tab/><text:tab/><text:tab/><text:tab/>tak/nie (odpowiednie podkreślić)</text:p>
      <text:p text:style-name="P84"/>
      <text:p text:style-name="P85">UWAGA: W przypadku posiadania wyżej<text:s/>wymienionych orzeczeń proszę przedłożyć dokument w sekretariacie szkoły</text:p>
      <text:p text:style-name="P86"><text:span text:style-name="T87">3.</text:span><text:s/>W roku szkolnym ………./……….kandydat realizował obowiązek rocznego przygotowania przedszkolnego w …………………………………………………………………………………….</text:p>
      <text:p text:style-name="P88"><text:span text:style-name="T89">4.<text:s/></text:span>Kandydat należy do obwodu szkoły podstawowej ( nazwa i adres): ………………………………</text:p>
      <text:p text:style-name="P90">………………………………………………………………….........………………………………...</text:p>
      <text:p text:style-name="P91"/>
      <text:p text:style-name="P92"/>
      <text:p text:style-name="P93">OŚWIADCZENIE RODZICÓW/ OPIEKUNÓW PRAWNYCH</text:p>
      <text:p text:style-name="P94">Oświadczam, że</text:p>
      <text:p text:style-name="P95">1. wszystkie dane zawarte w zgłoszeniu są prawdziwe,</text:p>
      <text:p text:style-name="P96">2. niezwłocznie powiadomię dyrektora szkoły o zmianie danych zawartych w zgłoszeniu,</text:p>
      <text:p text:style-name="P97">3. zostałem zapoznany z zasadami ochrony danych osobowych w związku z naborem uczniów - Klauzula informacyjna dla kandydatów.</text:p>
      <text:p text:style-name="P98"/>
      <text:p text:style-name="P99"/>
      <text:p text:style-name="P100"/>
      <text:p text:style-name="P101"/>
      <text:p text:style-name="P102"><text:span text:style-name="T103">………………………., dnia ………….r.<text:s/></text:span><text:span text:style-name="T104"><text:tab/></text:span><text:span text:style-name="T105"><text:tab/><text:s text:c="9"/>……………………………………..</text:span></text:p>
      <text:p text:style-name="P106"><text:tab/>(miejscowość)<text:tab/><text:tab/>(data)<text:tab/><text:tab/><text:tab/><text:tab/>(podpis rodziców/opiekunów prawnych)</text:p>
      <text:p text:style-name="P107"/>
      <text:p text:style-name="P108"/>
      <text:p text:style-name="P109"/>
      <text:p text:style-name="P110">WYMAGANE DOKUMENTY</text:p>
      <text:list text:style-name="LFO1" text:continue-numbering="true">
        <text:list-item>
          <text:p text:style-name="P111">Kserokopia aktu urodzenia</text:p>
        </text:list-item>
      </text:list>
      <text:p text:style-name="P112"/>
      <text:p text:style-name="P113"/>
      <text:p text:style-name="P114">UWAGI:</text:p>
      <text:p text:style-name="P115"><text:span text:style-name="T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.…………………………………………………………………………………………………………..………..……………………………………………………………………………………………...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 fo:margin-bottom="0.1111in" fo:line-height="103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DocumentMap">
      <style:text-properties style:font-name-asian="Calibri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Ari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Ari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&amp;E</dc:creator>
    <meta:creation-date>2019-02-21T09:31:00Z</meta:creation-date>
    <dc:date>2022-02-15T07:58:00Z</dc:date>
    <meta:print-date>2022-01-12T09:54:00Z</meta:print-date>
    <meta:template xlink:href="Normal" xlink:type="simple"/>
    <meta:editing-cycles>13</meta:editing-cycles>
    <meta:editing-duration>PT4260S</meta:editing-duration>
    <meta:document-statistic meta:page-count="2" meta:paragraph-count="6" meta:word-count="431" meta:character-count="3017" meta:row-count="21" meta:non-whitespace-character-count="2592"/>
  </office:meta>
</office:document-meta>
</file>