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8a24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officeooo:rsid="000c83d0" officeooo:paragraph-rsid="000df95e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50%" fo:background-color="#ffffff"/>
      <style:text-properties fo:color="#000000" fo:font-weight="bold" officeooo:paragraph-rsid="0008a241" style:font-weight-asian="bold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f8557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0e791f" officeooo:paragraph-rsid="000e791f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8a241" officeooo:paragraph-rsid="000df95e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paragraph-rsid="0008a241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12pt" officeooo:rsid="0008a241" officeooo:paragraph-rsid="0008a24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8a241" officeooo:paragraph-rsid="000df95e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08a241" officeooo:paragraph-rsid="0008a241" style:font-size-asian="12pt" style:font-name-complex="Times New Roman1" style:font-size-complex="12pt"/>
    </style:style>
    <style:style style:name="P14" style:family="paragraph" style:parent-style-name="Standard" style:list-style-name="WWNum5">
      <style:paragraph-properties fo:line-height="150%" fo:text-align="justify" style:justify-single-word="false"/>
      <style:text-properties fo:color="#000000" style:font-name="Times New Roman" fo:font-size="12pt" officeooo:paragraph-rsid="0008a241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5" style:family="paragraph" style:parent-style-name="Standard">
      <style:paragraph-properties fo:line-height="150%"/>
      <style:text-properties fo:color="#000000" style:font-name="Times New Roman" fo:font-size="12pt" fo:font-weight="bold" officeooo:paragraph-rsid="000f855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weight="bold" officeooo:rsid="000df95e" officeooo:paragraph-rsid="000df95e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8a24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8a24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02a50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08a241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02a50" style:letter-kerning="tru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officeooo:rsid="000c83d0" officeooo:paragraph-rsid="000df95e"/>
    </style:style>
    <style:style style:name="P23" style:family="paragraph" style:parent-style-name="Standard">
      <style:paragraph-properties fo:line-height="150%" fo:text-align="start" style:justify-single-word="false"/>
      <style:text-properties fo:color="#000000" fo:font-weight="bold" officeooo:rsid="000df95e" officeooo:paragraph-rsid="000df95e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fo:color="#000000" fo:font-weight="normal" officeooo:rsid="000df95e" officeooo:paragraph-rsid="000df95e" style:font-weight-asian="normal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officeooo:paragraph-rsid="0008a241"/>
    </style:style>
    <style:style style:name="P26" style:family="paragraph" style:parent-style-name="Standard">
      <style:text-properties fo:color="#000000" officeooo:paragraph-rsid="0008a241"/>
    </style:style>
    <style:style style:name="P27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/>
      <style:text-properties fo:color="#000000" style:font-name="Times New Roman" fo:font-size="12pt" officeooo:paragraph-rsid="0008a241" style:letter-kerning="tru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8a241" style:font-size-asian="12pt" style:font-size-complex="12pt"/>
    </style:style>
    <style:style style:name="P29" style:family="paragraph" style:parent-style-name="Standard">
      <style:paragraph-properties fo:margin-top="0cm" fo:margin-bottom="0.265cm" loext:contextual-spacing="false" fo:line-height="100%"/>
      <style:text-properties fo:color="#000000" fo:font-style="normal" officeooo:paragraph-rsid="000c83d0" style:font-style-asian="normal" style:font-style-complex="normal"/>
    </style:style>
    <style:style style:name="P30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fo:color="#000000" officeooo:rsid="0008a241" officeooo:paragraph-rsid="000c83d0"/>
    </style:style>
    <style:style style:name="P31" style:family="paragraph" style:parent-style-name="Standard">
      <style:paragraph-properties fo:margin-top="0cm" fo:margin-bottom="0.265cm" loext:contextual-spacing="false" fo:line-height="100%"/>
      <style:text-properties fo:color="#000000" officeooo:paragraph-rsid="0008a241"/>
    </style:style>
    <style:style style:name="P32" style:family="paragraph" style:parent-style-name="Standard">
      <style:paragraph-properties fo:margin-top="0cm" fo:margin-bottom="0.265cm" loext:contextual-spacing="false" fo:line-height="100%"/>
      <style:text-properties fo:color="#000000" style:font-name="Times New Roman" fo:font-size="12pt" officeooo:paragraph-rsid="0008a241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officeooo:paragraph-rsid="0008a241"/>
    </style:style>
    <style:style style:name="P34" style:family="paragraph" style:parent-style-name="List_20_Paragraph" style:list-style-name="WWNum3">
      <style:paragraph-properties fo:line-height="150%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35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36" style:family="paragraph" style:parent-style-name="List_20_Paragraph" style:list-style-name="WWNum2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37" style:family="paragraph" style:parent-style-name="List_20_Paragraph" style:list-style-name="WWNum3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38" style:family="paragraph" style:parent-style-name="List_20_Paragraph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name-complex="Times New Roman1" style:font-size-complex="12pt"/>
    </style:style>
    <style:style style:name="P39" style:family="paragraph" style:parent-style-name="List_20_Paragraph" style:list-style-name="WWNum4">
      <style:paragraph-properties fo:line-height="150%" fo:text-align="justify" style:justify-single-word="false"/>
      <style:text-properties fo:color="#000000" style:font-name="Times New Roman" fo:font-size="12pt" officeooo:paragraph-rsid="00102a50" style:font-size-asian="12pt" style:font-name-complex="Times New Roman1" style:font-size-complex="12pt"/>
    </style:style>
    <style:style style:name="P40" style:family="paragraph" style:parent-style-name="List_20_Paragraph" style:list-style-name="WWNum1">
      <style:paragraph-properties fo:line-height="150%" fo:text-align="justify" style:justify-single-word="false"/>
      <style:text-properties fo:color="#000000" style:font-name="Times New Roman" fo:font-size="12pt" officeooo:paragraph-rsid="0008a241" style:font-size-asian="12pt" style:font-size-complex="12pt"/>
    </style:style>
    <style:style style:name="P41" style:family="paragraph" style:parent-style-name="List_20_Paragraph" style:list-style-name="WWNum5">
      <style:paragraph-properties fo:line-height="150%"/>
      <style:text-properties fo:color="#000000" style:font-name="Times New Roman" officeooo:paragraph-rsid="0008a241"/>
    </style:style>
    <style:style style:name="P42" style:family="paragraph" style:parent-style-name="List_20_Paragraph" style:list-style-name="WWNum6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2pt" officeooo:paragraph-rsid="0008a241" style:font-size-asian="12pt" style:font-size-complex="12pt"/>
    </style:style>
    <style:style style:name="P43" style:family="paragraph" style:parent-style-name="List_20_Paragraph" style:list-style-name="WWNum6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08a241"/>
    </style:style>
    <style:style style:name="P4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08a241"/>
    </style:style>
    <style:style style:name="P45" style:family="paragraph" style:parent-style-name="List_20_Paragraph" style:list-style-name="WWNum1">
      <style:paragraph-properties fo:margin-top="0cm" fo:margin-bottom="0cm" loext:contextual-spacing="true" fo:line-height="100%"/>
      <style:text-properties fo:color="#000000" style:font-name="Times New Roman" officeooo:paragraph-rsid="0008a241"/>
    </style:style>
    <style:style style:name="P46" style:family="paragraph" style:parent-style-name="List_20_Paragraph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102a50" style:font-size-asian="12pt" style:font-weight-asian="normal" style:font-size-complex="12pt"/>
    </style:style>
    <style:style style:name="P47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8a241" style:font-size-asian="12pt" style:font-size-complex="12pt"/>
    </style:style>
    <style:style style:name="P48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8a241" style:font-size-asian="12pt" style:font-size-complex="12pt"/>
    </style:style>
    <style:style style:name="P49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paragraph-rsid="0008a241" style:font-size-asian="12pt" style:font-size-complex="12pt"/>
    </style:style>
    <style:style style:name="P50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08a241" officeooo:paragraph-rsid="0008a241" style:font-size-asian="12pt" style:font-size-complex="12pt"/>
    </style:style>
    <style:style style:name="P51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8a241" style:font-size-asian="12pt" style:font-weight-asian="normal" style:font-size-complex="12pt"/>
    </style:style>
    <style:style style:name="P52" style:family="paragraph" style:parent-style-name="Heading_20_1" style:list-style-name="WWNum4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8a241" style:font-size-asian="12pt" style:font-weight-asian="normal" style:font-size-complex="12pt"/>
    </style:style>
    <style:style style:name="P53" style:family="paragraph" style:parent-style-name="Heading_20_1" style:list-style-name="WWNum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8a241" style:font-size-asian="12pt" style:font-weight-asian="normal" style:font-size-complex="12pt"/>
    </style:style>
    <style:style style:name="P54" style:family="paragraph" style:parent-style-name="Heading_20_1" style:list-style-name="WWNum2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08a241" style:font-size-asian="12pt" style:font-weight-asian="normal" style:font-size-complex="12pt"/>
    </style:style>
    <style:style style:name="P55" style:family="paragraph" style:parent-style-name="Heading_20_1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102a50" officeooo:paragraph-rsid="00102a50" style:font-size-asian="12pt" style:font-weight-asian="normal" style:font-size-complex="12pt"/>
    </style:style>
    <style:style style:name="P56" style:family="paragraph" style:parent-style-name="Heading_20_1" style:list-style-name="WWNum5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08a241" style:font-size-asian="12pt" style:font-weight-asian="normal" style:font-size-complex="12pt"/>
    </style:style>
    <style:style style:name="P57" style:family="paragraph" style:parent-style-name="Heading_20_1" style:list-style-name="WWNum3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etter-spacing="0.004cm" fo:font-weight="normal" officeooo:paragraph-rsid="0008a241" style:font-size-asian="12pt" style:font-weight-asian="normal" style:font-size-complex="12pt"/>
    </style:style>
    <style:style style:name="P58" style:family="paragraph" style:parent-style-name="Heading_20_1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8a241" style:font-size-asian="12pt" style:font-weight-asian="normal" style:font-size-complex="12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097ee2" style:font-size-asian="12pt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color="#000000" style:font-name="Times New Roman" fo:font-size="12pt" fo:font-weight="bold" officeooo:rsid="0008a241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style:font-name-asian="Times New Roman1" style:language-asian="pl" style:country-asian="PL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8a24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e791f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ff350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0df95e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0ff350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officeooo:rsid="000ff350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font-weight="bold" officeooo:rsid="0008a24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officeooo:rsid="000c83d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style:font-name="Times New Roman" fo:font-size="12pt" fo:font-weight="bold" officeooo:rsid="000ff350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0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5" style:family="text">
      <style:text-properties style:font-name="Times New Roman" fo:font-size="12pt" officeooo:rsid="000c83d0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style:font-name="Times New Roman" fo:font-size="12pt" officeooo:rsid="00102a50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style:font-name="Times New Roman" style:font-name-asian="Times New Roman1" style:language-asian="pl" style:country-asian="PL"/>
    </style:style>
    <style:style style:name="T28" style:family="text">
      <style:text-properties officeooo:rsid="0008a241"/>
    </style:style>
    <style:style style:name="T29" style:family="text">
      <style:text-properties fo:font-weight="normal" style:font-weight-asian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df95e" style:font-weight-asian="normal"/>
    </style:style>
    <style:style style:name="T32" style:family="text">
      <style:text-properties fo:font-variant="normal" fo:text-transform="none" fo:letter-spacing="normal" fo:font-style="normal" fo:font-weight="normal" style:font-name-complex="Times New Roman1"/>
    </style:style>
    <style:style style:name="T33" style:family="text">
      <style:text-properties fo:font-variant="normal" fo:text-transform="none" fo:letter-spacing="normal" fo:font-style="normal" fo:font-weight="normal" officeooo:rsid="000f8557" style:font-name-complex="Times New Roman1"/>
    </style:style>
    <style:style style:name="T34" style:family="text">
      <style:text-properties fo:font-variant="normal" fo:text-transform="none" fo:letter-spacing="normal" fo:font-style="normal" fo:font-weight="normal" style:font-weight-asian="bold" style:font-name-complex="Times New Roman1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0e791f" style:font-weight-asian="bold" style:font-name-complex="Times New Roman1" style:font-weight-complex="bold"/>
    </style:style>
    <style:style style:name="T36" style:family="text">
      <style:text-properties fo:font-variant="normal" fo:text-transform="none" fo:letter-spacing="normal" fo:font-style="normal" fo:font-weight="normal" officeooo:rsid="000f8557" style:font-weight-asian="bold" style:font-name-complex="Times New Roman1" style:font-weight-complex="bold"/>
    </style:style>
    <style:style style:name="T37" style:family="text">
      <style:text-properties fo:font-variant="normal" fo:text-transform="none" fo:letter-spacing="normal" fo:font-style="normal" fo:font-weight="bold" style:font-weight-asian="bold" style:font-name-complex="Times New Roman1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0ff350" style:font-weight-asian="bold" style:font-name-complex="Times New Roman1" style:font-weight-complex="bold"/>
    </style:style>
    <style:style style:name="T39" style:family="text">
      <style:text-properties fo:font-variant="normal" fo:text-transform="none" fo:letter-spacing="normal" fo:font-style="normal" style:font-name-complex="Times New Roman1"/>
    </style:style>
    <style:style style:name="T40" style:family="text">
      <style:text-properties fo:font-variant="normal" fo:text-transform="none" fo:letter-spacing="normal" fo:font-style="normal" officeooo:rsid="0008a241" style:font-name-complex="Times New Roman1"/>
    </style:style>
    <style:style style:name="T41" style:family="text">
      <style:text-properties fo:font-variant="normal" fo:text-transform="none" fo:letter-spacing="normal" fo:font-style="normal" officeooo:rsid="000ff350" style:font-name-complex="Times New Roman1"/>
    </style:style>
    <style:style style:name="T42" style:family="text">
      <style:text-properties officeooo:rsid="00097ee2"/>
    </style:style>
    <style:style style:name="T43" style:family="text">
      <style:text-properties officeooo:rsid="000aa5b7"/>
    </style:style>
    <style:style style:name="T44" style:family="text">
      <style:text-properties fo:font-weight="bold" style:font-weight-asian="bold" style:font-name-complex="Times New Roman1"/>
    </style:style>
    <style:style style:name="T45" style:family="text">
      <style:text-properties fo:font-weight="bold" officeooo:rsid="000df95e" style:font-weight-asian="bold" style:font-name-complex="Times New Roman1"/>
    </style:style>
    <style:style style:name="T46" style:family="text">
      <style:text-properties fo:font-weight="bold" officeooo:rsid="000ff350" style:font-weight-asian="bold" style:font-name-complex="Times New Roman1"/>
    </style:style>
    <style:style style:name="T47" style:family="text">
      <style:text-properties fo:letter-spacing="0.004cm" fo:font-weight="normal" style:letter-kerning="true" style:font-name-asian="Times New Roman1" style:language-asian="pl" style:country-asian="PL" style:font-weight-asian="normal" style:font-name-complex="Times New Roman1" style:font-weight-complex="bold"/>
    </style:style>
    <style:style style:name="T48" style:family="text">
      <style:text-properties fo:letter-spacing="0.004cm" fo:font-weight="normal" officeooo:rsid="0008a241" style:letter-kerning="true" style:font-name-asian="Times New Roman1" style:language-asian="pl" style:country-asian="PL" style:font-weight-asian="normal" style:font-name-complex="Times New Roman1" style:font-weight-complex="bold"/>
    </style:style>
    <style:style style:name="T49" style:family="text">
      <style:text-properties style:font-name-complex="Times New Roman1"/>
    </style:style>
    <style:style style:name="T50" style:family="text">
      <style:text-properties officeooo:rsid="000f8557"/>
    </style:style>
    <style:style style:name="T51" style:family="text">
      <style:text-properties officeooo:rsid="00102a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0">Scenariusz zajęć dla dzieci </text:span><text:span text:style-name="T15">3-letnich</text:span><text:span text:style-name="T10"> z grupy ,,Pszczółki”</text:span></text:p>
      <text:p text:style-name="P1"/>
      <text:p text:style-name="P1"/>
      <text:p text:style-name="P4"><text:span text:style-name="T44">Opracowanie:</text:span><text:span text:style-name="T49"> Aleksandra Musiałek, Magdalena Fedorowicz</text:span></text:p>
      <text:h text:style-name="P47" text:outline-level="1">Temat zajęć: <text:span text:style-name="T28">Moje ciało</text:span></text:h>
      <text:h text:style-name="P50" text:outline-level="1"><text:span text:style-name="T28">D</text:span>ata: <text:span text:style-name="T30">8.04.2021</text:span></text:h>
      <text:h text:style-name="P51" text:outline-level="1"/>
      <text:h text:style-name="P47" text:outline-level="1">Cele ogólne:</text:h>
      <text:list xml:id="list366288148" text:style-name="WWNum5">
        <text:list-item>
          <text:h text:style-name="P56" text:outline-level="1">wzmacnianie więzi rodzinnych</text:h>
        </text:list-item>
        <text:list-item>
          <text:h text:style-name="P48" text:outline-level="1"><text:span text:style-name="T48">r</text:span><text:span text:style-name="T47">ozwijanie świadomości własnego ciała</text:span></text:h>
        </text:list-item>
        <text:list-item>
          <text:h text:style-name="P14" text:outline-level="1">rozwijanie mowy</text:h>
        </text:list-item>
      </text:list>
      <text:h text:style-name="P27" text:outline-level="1"/>
      <text:h text:style-name="P47" text:outline-level="1">Cele szczegółowe- dziecko:</text:h>
      <text:list xml:id="list4038314102" text:style-name="WWNum4">
        <text:list-item>
          <text:h text:style-name="P52" text:outline-level="1">wyraża muzykę ruchem</text:h>
        </text:list-item>
      </text:list>
      <text:list xml:id="list4061483494" text:style-name="WWNum3">
        <text:list-item>
          <text:h text:style-name="P49" text:outline-level="1"><text:span text:style-name="T29">rozpoznaje </text:span><text:span text:style-name="T31">części ciała</text:span></text:h>
        </text:list-item>
        <text:list-item>
          <text:h text:style-name="P57" text:outline-level="1">doskonali sprawność manualną</text:h>
        </text:list-item>
        <text:list-item>
          <text:p text:style-name="P34">słucha <text:s/>poleceń rodzica i dokładnie je wykonuje</text:p>
        </text:list-item>
        <text:list-item>
          <text:p text:style-name="P34">aktywnie uczestniczy w zabawach</text:p>
        </text:list-item>
        <text:list-item>
          <text:p text:style-name="P34">d<text:span text:style-name="T51">zieli wyraz na sylaby</text:span></text:p>
        </text:list-item>
        <text:list-item>
          <text:p text:style-name="P34">rozwija wyobraźnię</text:p>
        </text:list-item>
        <text:list-item>
          <text:p text:style-name="P34">doskonali koncentrację uwagi</text:p>
        </text:list-item>
      </text:list>
      <text:h text:style-name="P51" text:outline-level="1">Cele zgodne z podstawą programową.</text:h>
      <text:h text:style-name="P51" text:outline-level="1"/>
      <text:h text:style-name="P47" text:outline-level="1">Metody:</text:h>
      <text:list xml:id="list1406304853" text:style-name="WWNum1">
        <text:list-item>
          <text:h text:style-name="P53" text:outline-level="1">słowna</text:h>
        </text:list-item>
        <text:list-item>
          <text:h text:style-name="P53" text:outline-level="1">poglądowa</text:h>
        </text:list-item>
        <text:list-item>
          <text:h text:style-name="P53" text:outline-level="1">praktyczna</text:h>
        </text:list-item>
      </text:list>
      <text:h text:style-name="P58" text:outline-level="1"/>
      <text:h text:style-name="P47" text:outline-level="1">Forma:</text:h>
      <text:list xml:id="list1292825530" text:style-name="WWNum2">
        <text:list-item>
          <text:h text:style-name="P54" text:outline-level="1"><text:span text:style-name="T51">i</text:span>ndywidualna</text:h>
        </text:list-item>
      </text:list>
      <text:h text:style-name="P51" text:outline-level="1"/>
      <text:p text:style-name="P19">KOMPETENCJE JĘZYKOWE:</text:p>
      <text:list xml:id="list85003131084792" text:continue-list="list4038314102" text:style-name="WWNum4">
        <text:list-item>
          <text:p text:style-name="P39">rozwijanie umiejętności porozumiewania się z rodzicami,</text:p>
        </text:list-item>
        <text:list-item>
          <text:p text:style-name="P39">wypowiadanie się na określony temat,</text:p>
        </text:list-item>
        <text:list-item>
          <text:p text:style-name="P39">kształtowanie umiejętności odpowiedzi na zadawane pytania.</text:p>
        </text:list-item>
      </text:list>
      <text:p text:style-name="P21"><text:soft-page-break/></text:p>
      <text:p text:style-name="P21">KOMPETENCJE CYFROWE:</text:p>
      <text:list xml:id="list85003351356290" text:continue-list="list366288148" text:style-name="WWNum5">
        <text:list-item>
          <text:p text:style-name="P46">kształtowanie umiejętności wykorzystywania narzędzi TIK w życiu codziennym.</text:p>
        </text:list-item>
      </text:list>
      <text:h text:style-name="P51" text:outline-level="1"/>
      <text:h text:style-name="P47" text:outline-level="1">Środki dydaktyczne:</text:h>
      <text:h text:style-name="P55" text:outline-level="1">podkłady muzyczne, arkusz szarego papieru, kredki, mazaki</text:h>
      <text:h text:style-name="P51" text:outline-level="1"/>
      <text:h text:style-name="P47" text:outline-level="1">Przebieg:</text:h>
      <text:h text:style-name="P47" text:outline-level="1"/>
      <text:list xml:id="list3133892736" text:style-name="WWNum6">
        <text:list-header>
          <text:p text:style-name="P42"><text:span text:style-name="T46">1. </text:span><text:span text:style-name="T44">Zabawa naśladowcza ,,</text:span><text:span text:style-name="T45">Rączki robią klap, klap, klap</text:span><text:span text:style-name="T44">”</text:span><text:span text:style-name="T49"> <text:s/>https://www.youtube.com/watchv=qhvS9qq8_g8</text:span></text:p>
        </text:list-header>
      </text:list>
      <text:p text:style-name="P9"/>
      <text:p text:style-name="P15"><text:span text:style-name="T41">2. </text:span><text:span text:style-name="T40">Zabawa </text:span><text:span text:style-name="T39">„Prawda, czy fałsz?” </text:span></text:p>
      <text:p text:style-name="P5"><text:span text:style-name="T33">Rodzic zadaje dziecku pytanie, a ono ma za zadanie określić czy zdanie jest</text:span><text:span text:style-name="T32"> prawdziw</text:span><text:span text:style-name="T33">e, czy</text:span><text:span text:style-name="T32"> fałszyw</text:span><text:span text:style-name="T33">e.</text:span></text:p>
      <text:p text:style-name="P59"><text:span text:style-name="T42">Czy człowiek ...</text:span><text:line-break/>– <text:span text:style-name="T43">ma </text:span>dwie lewe ręce?<text:line-break/>– <text:span text:style-name="T43">ma tylko pięć palców?</text:span><text:line-break/>– <text:span text:style-name="T43">ma </text:span>dwie prawe nogi?<text:line-break/>– ma <text:span text:style-name="T43">trzy </text:span>kolana?<text:line-break/>– <text:span text:style-name="T43">ma jeden</text:span> łokieć?<text:line-break/>– nie ma ramion?<text:line-break/>– nie ma stóp?<text:line-break/>– ma z przodu brzuch, <text:span text:style-name="T50">a </text:span>z tyłu plecy?</text:p>
      <text:p text:style-name="P11"/>
      <text:p text:style-name="P6"><text:span text:style-name="T38">3. </text:span><text:span text:style-name="T37">Rysowanie ludzkiej postaci</text:span></text:p>
      <text:p text:style-name="P7"><text:span text:style-name="T34">Na podłodze </text:span><text:span text:style-name="T35">rodzic</text:span><text:span text:style-name="T34"> rozkłada duż</text:span><text:span text:style-name="T35">y</text:span><text:span text:style-name="T34"> arkusz szarego papieru. </text:span><text:span text:style-name="T35">D</text:span><text:span text:style-name="T34">ziecko kładzie się swobodnie na plecach na arkuszu, </text:span><text:span text:style-name="T35">a rodzic </text:span><text:span text:style-name="T36">odrysowuje dziecko</text:span><text:span text:style-name="T34">. </text:span><text:span text:style-name="T36">Po odrysowaniu konturu człowieka, dziecko dorysowuje oczy, nos, usta, włosy itd. </text:span><text:span text:style-name="T34">Równocześnie określa części ciała, które właśnie są rysowane z uwzględnieniem </text:span><text:span text:style-name="T36">ilości.</text:span></text:p>
      <text:p text:style-name="P12"/>
      <text:p text:style-name="P29"><text:span text:style-name="T19">4. </text:span><text:span text:style-name="T16">Rytmiczne dzielenie </text:span><text:span text:style-name="T18">wyrazów</text:span><text:span text:style-name="T16"> związanych z </text:span><text:span text:style-name="T18">ciałem</text:span><text:span text:style-name="T16"> na sylaby</text:span></text:p>
      <text:p text:style-name="P30"><text:span text:style-name="T24">Dziecko </text:span><text:span text:style-name="T26">z pomocą rodzica </text:span><text:span text:style-name="T24">dzieli na sylaby słowa: </text:span><text:span text:style-name="T25">głowa, ręka, noga, oko, ucho, kolana, nogi</text:span></text:p>
      <text:p text:style-name="P13"/>
      <text:p text:style-name="P22"><text:span text:style-name="T13">5. </text:span><text:span text:style-name="T11">Zabawa </text:span><text:span text:style-name="T12">muzyczno- ruchowa</text:span><text:span text:style-name="T11"> ,,Głowa, ramiona, kolana, pięty”</text:span><text:span text:style-name="T5"> </text:span></text:p>
      <text:p text:style-name="P2"><text:a xlink:type="simple" xlink:href="https://www.youtube.com/watchv=30BVfTvlsrE" text:style-name="Internet_20_link" text:visited-style-name="Visited_20_Internet_20_Link">https://www.youtube.com/watchv=30BVfTvlsrE</text:a><text:span text:style-name="T3"> </text:span></text:p>
      <text:p text:style-name="P16"/>
      <text:p text:style-name="P23"><text:soft-page-break/><text:span text:style-name="T8">6. </text:span><text:span text:style-name="T5">Zabawa ruchowa na świeżym powietrzu ,,Rób to, co ja”</text:span></text:p>
      <text:p text:style-name="P24"><text:span text:style-name="T5">Rodzic wykonuje proste ćwiczenia (np. skłony, podskoki, przysiady, wymachy nóg, rąk), stojąc przed dzieckiem, a </text:span><text:span text:style-name="T7">ono</text:span><text:span text:style-name="T5"> go naśladuje.</text:span></text:p>
      <text:p text:style-name="P3"/>
      <text:list xml:id="list85001691998062" text:continue-numbering="true" text:style-name="WWNum6">
        <text:list-header>
          <text:p text:style-name="P43"><text:span text:style-name="T14">7. </text:span><text:span text:style-name="T10">Ewaluacja</text:span></text:p>
        </text:list-header>
      </text:list>
      <text:p text:style-name="P44"><text:span text:style-name="T5">Rozmowa rodzica z dzieckiem na temat przeprowadzonych aktywności. Podziękowanie dziecku za wspólną zabawę. Pochwalenie dziecka i zachęcenie go do dalszej pr</text:span><text:span text:style-name="T6">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2pt" fo:font-weight="normal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normal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4:41:46.608000000</meta:creation-date>
    <dc:date>2021-04-08T08:50:01.509000000</dc:date>
    <meta:editing-duration>PT3M12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47" meta:word-count="326" meta:character-count="2302" meta:non-whitespace-character-count="2029"/>
  </office:meta>
</office:document-meta>
</file>