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variant="normal" fo:text-transform="none" fo:font-size="15pt" fo:letter-spacing="normal"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color="#000000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ię i nazwisko ucznia...................................................</text:p>
      <text:p text:style-name="Standard"/>
      <text:p text:style-name="P4">Karta pracy</text:p>
      <text:p text:style-name="P5">RZ i Ż</text:p>
      <text:p text:style-name="P1"><text:span text:style-name="T1">Będąc na space...e w parku lub w lesie, mo....esz spotkać kolczastą kulkę. To z pewnością jest je....,który się ciebie wystraszył i nigdy nie dźwiga na sobie.....adnych jabłek.</text:span></text:p>
      <text:p text:style-name="P2"><text:span text:style-name="T3">….ywi się tym, co znajdzie po zmroku. Chętnie zjada owady, pająki, dżdżownice oraz ślimaki. Nie gardzi te—żrz płazami i gadami. P.....ysmakiem dla niego są równie.....ptasie jaja, drobne ssaki oraz doj.....ałe owoce, które znajdzie na ziemi w czasie swojej wędrówki.</text:span> </text:p>
      <text:p text:style-name="P2"/>
      <text:p text:style-name="P3">Ó i U</text:p>
      <text:p text:style-name="P2"/>
      <text:p text:style-name="P1"><text:span text:style-name="T1">Codziennie l...dzie piją d...żo wody,.....żywają ją do mycia,wykorzyst....ją do r......żnych cel....w gospodarczych i przemysłowych. Mają wtedy najczęściej do czynienia z wodą w stanie ciekłym, będącą bezbarwną cieczą, kt...ra</text:span><text:span text:style-name="T2"> </text:span><text:span text:style-name="T1">nie posiada także smak....i występ...je j....ż w temperat...rze od 0°C, ale poniżej 100°C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Michalska</meta:initial-creator>
    <meta:creation-date>2020-03-24T22:28:01.16</meta:creation-date>
    <meta:document-statistic meta:table-count="0" meta:image-count="0" meta:object-count="0" meta:page-count="1" meta:paragraph-count="7" meta:word-count="120" meta:character-count="856"/>
    <dc:date>2020-03-24T22:29:10</dc:date>
    <dc:creator>Kinga Michalska</dc:creator>
    <meta:editing-duration>PT1M9S</meta:editing-duration>
    <meta:editing-cycles>1</meta:editing-cycles>
    <meta:generator>OpenOffice/4.0.1$Win32 OpenOffice.org_project/401m5$Build-9714</meta:generator>
  </office:meta>
</office:document-meta>
</file>