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color="#C00000" fo:font-size="18pt" style:font-size-asian="18pt" style:font-size-complex="18pt"/>
    </style:style>
    <style:style style:name="P2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Przepis na tęczę</text:p>
      <text:p text:style-name="P2">Przygotuj plastikowe talerzyki, pipety, rozpuszczone w wodzie barwniki spożywcze, patyczki higieniczne i niewielką<text:s/>ilość płynu do naczyń.<text:s/></text:p>
      <text:p text:style-name="P3">Wlewamy<text:s/>mleko na talerzyk. Za pomocą pipety wkraplamy do mleka dowolne kolory (w niewielkich odstępach), po czym dotykamy<text:s/>powierzchni mleka patyczkiem zamoczonym w płynie do naczyń. Płyn wchodzi w reakcję z mlekiem, powodując mieszanie się kolorów w bardzo efektowny sposób.</text:p>
      <text:p text:style-name="P4"/>
      <text:p text:style-name="P5">Powodzenia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2T14:13:00Z</meta:creation-date>
    <dc:date>2020-04-02T14:25:00Z</dc:date>
    <meta:template xlink:href="Normal.dotm" xlink:type="simple"/>
    <meta:editing-cycles>2</meta:editing-cycles>
    <meta:editing-duration>PT720S</meta:editing-duration>
    <meta:document-statistic meta:page-count="1" meta:paragraph-count="1" meta:word-count="63" meta:character-count="443" meta:row-count="3" meta:non-whitespace-character-count="381"/>
  </office:meta>
</office:document-meta>
</file>