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2E15FA14E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83cm" svg:height="19.499cm" svg:x="0cm" svg:y="0cm">
        <draw:image xlink:href="Pictures/100000000000022B000002E15FA14E6E.jpg" xlink:type="simple" xlink:show="embed" xlink:actuate="onLoad">
          <text:p/>
        </draw:image>
      </draw:frame>
      <text:p text:style-name="P1"><draw:frame draw:style-name="fr1" text:anchor-type="as-char" svg:width="14.684cm" svg:height="19.5cm" draw:z-index="1"><draw:image xlink:href="Pictures/100000000000022B000002E15FA14E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X</dc:creator>
    <meta:editing-cycles>2</meta:editing-cycles>
    <meta:creation-date>2020-03-27T13:25:00</meta:creation-date>
    <dc:date>2020-03-27T13:26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