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9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Klasa 4</text:p>
      <text:p text:style-name="P2">Zadanie na tydzień 12-16.04</text:p>
      <text:p text:style-name="P3"/>
      <text:p text:style-name="P4">Wykonaj prace pt. „Wiosenny krajobraz” <text:s/>w wybranej przez siebie technice (rysunek, malarstwo, wycinanka ,wydzieranka) Postaraj się przedstawić jak<text:s/>najwięcej zwiastunów wiosny np: bociany, kwiaty, drzewa z listkami, zwierzęta, motyle.<text:s/></text:p>
      <text:p text:style-name="P5">Prace do oceny <text:s/>proszę przynieść do szkoły po zakończeniu zdalnego nauczania, ocenimy je wspólnie na lekcji w szkole.</text:p>
      <text:p text:style-name="P6"><text:s text:c="2"/></text:p>
      <text:p text:style-name="P7"><text:s text:c="2"/></text:p>
      <text:p text:style-name="P8"/>
      <text:p text:style-name="Standard"><text:s text:c="2"/></text:p>
      <text:p text:style-name="Standard"/>
      <text:p text:style-name="Standard"><text:s/>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mnazjum</meta:initial-creator>
    <dc:creator>Zespół PPP</dc:creator>
    <meta:creation-date>2021-03-30T13:43:00Z</meta:creation-date>
    <dc:date>2021-04-09T07:30:00Z</dc:date>
    <meta:print-date>2019-01-28T09:00:00Z</meta:print-date>
    <meta:template xlink:href="Normal" xlink:type="simple"/>
    <meta:editing-cycles>8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405" meta:row-count="2" meta:non-whitespace-character-count="348"/>
  </office:meta>
</office:document-meta>
</file>