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3323C35657.jpg"/>
  <manifest:file-entry manifest:media-type="image/jpeg" manifest:full-path="Pictures/100000000000045500000630B3F2D6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115cm" svg:height="25.613cm" draw:z-index="0"><draw:image xlink:href="Pictures/100000000000045500000630B3F2D656.jpg" xlink:type="simple" xlink:show="embed" xlink:actuate="onLoad"/></draw:frame></text:p>
      <text:p text:style-name="Standard"><draw:frame draw:style-name="fr2" draw:name="grafika2" text:anchor-type="paragraph" svg:x="-1.009cm" svg:y="-1.27cm" svg:width="19.352cm" svg:height="18.341cm" draw:z-index="1"><draw:image xlink:href="Pictures/10000000000002580000023323C3565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5S</meta:editing-duration>
    <meta:editing-cycles>4</meta:editing-cycles>
    <meta:generator>OpenOffice/4.1.6$Win32 OpenOffice.org_project/416m1$Build-9790</meta:generator>
    <dc:date>2020-03-30T11:15:23.55</dc:date>
    <dc:creator>Marta Walków MAzak</dc:creator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