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B7600000906E8E8061E.png"/>
  <manifest:file-entry manifest:media-type="image/png" manifest:full-path="Pictures/1000000000000487000005DC03713F60.png"/>
  <manifest:file-entry manifest:media-type="image/png" manifest:full-path="Pictures/10000000000005DC0000045F8C8C646D.png"/>
  <manifest:file-entry manifest:media-type="image/jpeg" manifest:full-path="Pictures/10000000000001E0000001A59D1DC7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4.059cm" svg:height="18.761cm" draw:z-index="0"><draw:image xlink:href="Pictures/10000000000001E0000001A59D1DC7C3.jpg" xlink:type="simple" xlink:show="embed" xlink:actuate="onLoad"/></draw:frame></text:p>
      <text:p text:style-name="Standard"><draw:frame draw:style-name="fr1" draw:name="grafika2" text:anchor-type="paragraph" svg:width="25.352cm" svg:height="17.491cm" draw:z-index="1"><draw:image xlink:href="Pictures/1000000000000B7600000906E8E8061E.png" xlink:type="simple" xlink:show="embed" xlink:actuate="onLoad"/></draw:frame><text:soft-page-break/></text:p>
      <text:p text:style-name="Standard"><draw:frame draw:style-name="fr1" draw:name="grafika3" text:anchor-type="paragraph" svg:width="25.924cm" svg:height="17.306cm" draw:z-index="2"><draw:image xlink:href="Pictures/10000000000005DC0000045F8C8C646D.pn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4" text:anchor-type="paragraph" svg:width="19.177cm" svg:height="21.001cm" draw:z-index="3"><draw:image xlink:href="Pictures/1000000000000487000005DC03713F60.pn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3</meta:editing-cycles>
    <meta:generator>OpenOffice/4.1.6$Win32 OpenOffice.org_project/416m1$Build-9790</meta:generator>
    <dc:date>2020-04-01T13:32:23.12</dc:date>
    <meta:document-statistic meta:table-count="0" meta:image-count="4" meta:object-count="0" meta:page-count="6" meta:paragraph-count="0" meta:word-count="0" meta:character-count="0"/>
    <dc:creator>Marta Walków MAzak</dc:creator>
    <meta:user-defined meta:name="Info 1"/>
    <meta:user-defined meta:name="Info 2"/>
    <meta:user-defined meta:name="Info 3"/>
    <meta:user-defined meta:name="Info 4"/>
  </office:meta>
</office:document-meta>
</file>