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D64BE06924.jpg"/>
  <manifest:file-entry manifest:media-type="image/jpeg" manifest:full-path="Pictures/10000000000001900000024F4B7C6B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131cm" svg:height="26.975cm" draw:z-index="0"><draw:image xlink:href="Pictures/10000000000001900000024F4B7C6BE2.jpg" xlink:type="simple" xlink:show="embed" xlink:actuate="onLoad"/></draw:frame></text:p>
      <text:p text:style-name="Standard"><draw:frame draw:style-name="fr2" draw:name="grafika2" text:anchor-type="paragraph" svg:width="19.004cm" svg:height="26.46cm" draw:z-index="1"><draw:image xlink:href="Pictures/10000000000001C2000001D64BE0692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6$Win32 OpenOffice.org_project/416m1$Build-9790</meta:generator>
    <dc:date>2020-03-31T16:12:57.66</dc:date>
    <meta:document-statistic meta:table-count="0" meta:image-count="2" meta:object-count="0" meta:page-count="2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