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24be8" officeooo:paragraph-rsid="00224be8"/>
    </style:style>
    <style:style style:name="P2" style:family="paragraph" style:parent-style-name="Standard">
      <style:text-properties style:font-name="Times New Roman" fo:font-size="14pt" officeooo:rsid="001e5ee6" officeooo:paragraph-rsid="001e5ee6" style:font-size-asian="14pt" style:font-size-complex="14pt"/>
    </style:style>
    <style:style style:name="P3" style:family="paragraph" style:parent-style-name="Standard">
      <style:text-properties style:font-name="Times New Roman" fo:font-size="14pt" officeooo:rsid="00224be8" officeooo:paragraph-rsid="00224be8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e5ee6" officeooo:paragraph-rsid="001e5ee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bold" officeooo:rsid="001e5ee6" officeooo:paragraph-rsid="001e5ee6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fo:font-weight="bold" officeooo:rsid="00224be8" officeooo:paragraph-rsid="00224be8" style:font-size-asian="14pt" style:font-weight-asian="bold" style:font-size-complex="14pt" style:font-weight-complex="bold"/>
    </style:style>
    <style:style style:name="T1" style:family="text">
      <style:text-properties officeooo:rsid="00224be8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erapia pedagogiczna</text:p>
      <text:p text:style-name="P4">(D.Mitrowska)</text:p>
      <text:p text:style-name="P4">klasa IV</text:p>
      <text:p text:style-name="P2"/>
      <text:p text:style-name="P2">Zadania do wykonania:</text:p>
      <text:p text:style-name="P2"/>
      <text:p text:style-name="P2"/>
      <text:p text:style-name="P5">1.<text:span text:style-name="T1">Zabawy słowne:</text:span></text:p>
      <text:p text:style-name="P2"/>
      <text:p text:style-name="P3">- Do słowa RAJ dodaj na początku G. Jakie słowo powstanie? Zapisz je.</text:p>
      <text:p text:style-name="P3">….</text:p>
      <text:p text:style-name="P3">- Jaką głoskę musisz dodać na początku słowa RAJ, aby otrzymać wyraz Kraj?</text:p>
      <text:p text:style-name="P3"/>
      <text:p text:style-name="P3">- Powiedz słowo Raj od tyłu, a otrzymasz nazwę wąskiej doliny o stromych zboczach.</text:p>
      <text:p text:style-name="P3">…</text:p>
      <text:p text:style-name="P3"/>
      <text:p text:style-name="P6">2. Znajdź rzeczownik w zdaniu. Kliknij w link i ćwicz!</text:p>
      <text:p text:style-name="P3"/>
      <text:p text:style-name="P1"><text:a xlink:type="simple" xlink:href="https://pisupisu.pl/klasa4/znajdz-rzeczownik-w-zdaniu" text:style-name="Internet_20_link" text:visited-style-name="Visited_20_Internet_20_Link"><text:span text:style-name="T3">https://pisupisu.pl/klasa4/znajdz-rzeczownik-w-zdaniu</text:span></text:a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9T10:37:19.306000000</meta:creation-date>
    <dc:date>2021-04-09T12:35:39.633000000</dc:date>
    <meta:editing-duration>PT1H10M14S</meta:editing-duration>
    <meta:editing-cycles>1</meta:editing-cycles>
    <meta:document-statistic meta:table-count="0" meta:image-count="0" meta:object-count="0" meta:page-count="1" meta:paragraph-count="12" meta:word-count="63" meta:character-count="413" meta:non-whitespace-character-count="362"/>
    <meta:generator>LibreOffice/5.0.3.2$Windows_x86 LibreOffice_project/e5f16313668ac592c1bfb310f4390624e3dbfb75</meta:generator>
  </office:meta>
</office:document-meta>
</file>