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3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4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5" style:parent-style-name="Domyślnaczcionkaakapitu" style:family="text">
      <style:text-properties style:font-name="Arial" style:font-name-asian="Arial" style:font-name-complex="Arial" fo:color="#000000" fo:font-size="16pt" style:font-size-asian="16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FF3333" fo:font-size="16pt" style:font-size-asian="16pt"/>
    </style:style>
    <style:style style:name="P7" style:parent-style-name="Normalny" style:family="paragraph">
      <style:text-properties style:font-name="Arial" style:font-name-asian="Arial" style:font-name-complex="Arial" fo:color="#000000" fo:font-size="14pt" style:font-size-asian="14pt"/>
    </style:style>
    <style:style style:name="P8" style:parent-style-name="Normalny" style:family="paragraph">
      <style:text-properties style:font-name="Arial" style:font-name-asian="Arial" style:font-name-complex="Arial" fo:color="#000000" fo:font-size="14pt" style:font-size-asian="14pt"/>
    </style:style>
    <style:style style:name="T9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0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1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2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3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4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5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6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7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4pt" style:font-size-asian="14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color="#FF3333" fo:font-size="18pt" style:font-size-asian="18pt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font-size="16pt" style:font-size-asian="16pt"/>
    </style:style>
    <style:style style:name="T23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4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5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6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7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8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1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2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3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4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5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6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7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8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39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40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41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42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43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T44" style:parent-style-name="Domyślnaczcionkaakapitu" style:family="text">
      <style:text-properties style:font-name="Comic Sans MS" style:font-name-asian="Comic Sans MS" style:font-name-complex="Comic Sans MS" fo:font-size="18pt" style:font-size-asian="18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asian="Arial" style:font-name-complex="Arial" fo:font-size="18pt" style:font-size-asian="18pt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Calibri"/>
    </style:style>
    <style:style style:name="T51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asian="Arial" style:font-name-complex="Arial" fo:font-size="22pt" style:font-size-asian="22pt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P69" style:parent-style-name="Normalny" style:family="paragraph">
      <style:paragraph-properties fo:text-align="center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center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center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center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Calibri" style:font-name-complex="Calibri" fo:font-size="16pt" style:font-size-asian="16pt"/>
    </style:style>
    <style:style style:name="P107" style:parent-style-name="Normalny" style:family="paragraph">
      <style:paragraph-properties fo:text-align="center"/>
    </style:style>
    <style:style style:name="P108" style:parent-style-name="Normalny" style:family="paragraph">
      <style:paragraph-properties fo:text-align="center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118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121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122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pracowanie: nauczyciel religii SPP w Wolanowie</text:span></text:p>
      <text:p text:style-name="Normalny"/>
      <text:p text:style-name="Normalny"><text:span text:style-name="T3">Grupa: 5 – latki i 6 – latki</text:span></text:p>
      <text:p text:style-name="Normalny"/>
      <text:p text:style-name="Normalny"><text:span text:style-name="T4">Data: 20 maja 2020r.</text:span></text:p>
      <text:p text:style-name="Normalny"/>
      <text:p text:style-name="Normalny"><text:span text:style-name="T5">Temat:<text:s/></text:span><text:span text:style-name="T6">Jan Paweł II – setna rocznica urodzin. Papież dzieci.</text:span></text:p>
      <text:p text:style-name="Normalny"/>
      <text:p text:style-name="P7">Cele katechezy:<text:s/></text:p>
      <text:p text:style-name="P8">- ukazanie i przybliżenie dzieciom wybranych faktów<text:s/><text:s/>z życia Karola Wojtyły</text:p>
      <text:p text:style-name="Normalny"><text:span text:style-name="T9">- b</text:span><text:span text:style-name="T10">udzenie dumy z papieża Polaka.</text:span></text:p>
      <text:p text:style-name="Normalny"/>
      <text:p text:style-name="Normalny"><text:span text:style-name="T11">Cele szczegółowe:</text:span></text:p>
      <text:p text:style-name="Normalny"><text:span text:style-name="T12">- rozpoznaje wizerunek św. Jana Pawła II</text:span></text:p>
      <text:p text:style-name="Normalny"><text:span text:style-name="T13">- wymienia elementy stroju papieża</text:span></text:p>
      <text:p text:style-name="Normalny"><text:span text:style-name="T14">- włącza się do wspólnej modlitwy z rodzicami.</text:span></text:p>
      <text:p text:style-name="Normalny"><text:span text:style-name="T15">- mówi o miłości Jana Pawła II do dzie</text:span><text:span text:style-name="T16">ci</text:span></text:p>
      <text:p text:style-name="Normalny"/>
      <text:p text:style-name="Normalny"><text:span text:style-name="T17">Forma pracy: indywidualna</text:span></text:p>
      <text:p text:style-name="Normalny"/>
      <text:p text:style-name="Normalny"><text:span text:style-name="T18">Metody: opowiadanie, pokaz, film, karta pracy</text:span></text:p>
      <text:p text:style-name="Normalny"><text:span text:style-name="T19">Śr</text:span><text:span text:style-name="T20">odki dydaktyczne: zdjęcia św. Jana Pawła II,<text:s/></text:span></text:p>
      <text:p text:style-name="Normalny"/>
      <text:p text:style-name="Normalny"><text:span text:style-name="T21">Witam serdecznie dzieci!</text:span></text:p>
      <text:p text:style-name="Normalny"/>
      <text:p text:style-name="Normalny"><text:span text:style-name="T22">Niech będzie pochwalony Jezus Chrystus!</text:span></text:p>
      <text:p text:style-name="Normalny"/>
      <text:p text:style-name="Normalny"><text:span text:style-name="T23">Wprowadzenie:</text:span></text:p>
      <text:p text:style-name="Normalny"/>
      <text:p text:style-name="Normalny"><text:span text:style-name="T24">R: Ojciec Święty, to ktoś kto bardzo kocha Pana<text:s/></text:span><text:span text:style-name="T25">Jezusa, znany jest na całym świecie, podróżuje, głosi wszystkim miłość Boga, kocha ludzi, uśmiecha się do dzieci, jest ubrany na biało.</text:span></text:p>
      <text:p text:style-name="Normalny"/>
      <text:p text:style-name="Normalny"><text:span text:style-name="T26">R: W <text:s/>maju przeżywmy piękną <text:s/>rocznicę - <text:s/>100 lat temu urodził się Karol Wojtyła. Kim był? Dlaczego wspominamy Go?</text:span></text:p>
      <text:p text:style-name="Normalny"/>
      <text:p text:style-name="Normalny"><text:span text:style-name="T27">1.<text:s/></text:span><text:span text:style-name="T28">Rodzic opowiada dziecku o życiu Karola Wojtyły.</text:span></text:p>
      <text:p text:style-name="Normalny"/>
      <text:p text:style-name="P29"><text:span text:style-name="T30">Karol Józef Wojtyła urodził się 18 maja 1920 roku w Wadowicach niedaleko Krakowa. Został ochrzczony 20 czerwca 1920 roku. Tata jego był porucznikiem i <text:s/></text:span><text:soft-page-break/><text:span text:style-name="T31">urzędnikiem wojskowym a mama zajmowała się domem. Rodzi</text:span><text:span text:style-name="T32">na Wojtyłów wiodła skromne życie. W domu panowała religijna atmosfera, a oni sami cieszyli się szacunkiem wśród mieszkańców. Gdy Karol miał 9 lat zmarła jego mama, wtedy tato zabrał Go<text:s/></text:span><text:span text:style-name="T33">do Sanktuarium Maryjnego w Kalwarii Zebrzydowskiej, do którego potem c</text:span><text:span text:style-name="T34">zęsto powracał. Jako mały chłopiec bardzo lubił grać w piłkę, często stał na bramce,<text:s/></text:span><text:span text:style-name="T35">lubił piesze wycieczki z tatą, zimą z kolegami jeździł na sankach, nartach, brał udział w przedstawieniach szkolnych. W 1930 roku rozpoczął naukę w Państwowym Gimnazjum Męs</text:span><text:span text:style-name="T36">kim, ukończył szkołę otrzymując świadectwo maturalne z oceną celującą. Potem zamieszkał w Krakowie z tatą, ponieważ tam wybrał się na studia. Niestety wybuchła wojna i Karol przerwał naukę, aby utrzymać siebie <text:s text:c="2"/>i chorego tatę podjął się ciężkiej pracy <text:s/>w<text:s/></text:span><text:span text:style-name="T37">kamieniołomach<text:s/></text:span><text:span text:style-name="T38">i zakładach chemicznych. W 1942 roku wstąpił<text:s/></text:span><text:span text:style-name="T39">do tajnego Seminarium Duchownego, pragnął zostać księdzem. Otrzymał święcenia kapłańskie<text:s/></text:span><text:span text:style-name="T40"><text:s/>i wyjechał do Rzymu na studia, kiedy wrócił został</text:span><text:span text:style-name="T41"><text:s/>wikarym <text:s/>w małej miejscowości Niegowicie. Tu zajął się dziećmi i ich edukacją, ponieważ wybuch wojny przerwał ich naukę i wiele z nich nie umiało ani pisać, ani czytać. Mieszkańcy kochali młodego księdza, który z troską i oddaniem służył im, po roku wróci</text:span><text:span text:style-name="T42">ł do Krakowa. Potem Karol Wojtyła został biskupem, następnie został kardynałem<text:s/></text:span><text:soft-page-break/><text:span text:style-name="T43">a 16 października 1978 roku został wybrany na papieża i przyjął imię <text:s/>Jan Paweł II. Papież zastępuje Pana Jezusa tu na ziemi, kieruje Kościołem i troszczy się o swoich wiernych.</text:span><text:span text:style-name="T44"><text:s/>Jan Paweł II bardzo dużo podróżował, przemawiał do wiernych, spotykał się z młodymi ludźmi a także <text:s text:c="2"/>z dziećmi.</text:span></text:p>
      <text:p text:style-name="P45"/>
      <text:p text:style-name="Normalny"><text:span text:style-name="T46">2. Dziecko ogląda zdjęcia Rodziny Wojtyłów.</text:span></text:p>
      <text:p text:style-name="P47"/>
      <text:p text:style-name="P48"><draw:frame draw:z-index="251658240" draw:id="id0" draw:style-name="a0" draw:name="Picture 1" text:anchor-type="as-char" svg:x="0in" svg:y="0in" svg:width="5.08333in" svg:height="3.38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9"/>
      <text:p text:style-name="Normalny"><text:span text:style-name="T50"><text:s text:c="20"/></text:span><text:span text:style-name="T51">Rodzice Karola ze starszym bratem Edmundem.</text:span></text:p>
      <text:p text:style-name="P52"/>
      <text:p text:style-name="P53"/>
      <text:p text:style-name="P54"><draw:frame draw:z-index="251658240" draw:id="id1" draw:style-name="a1" draw:name="Picture 2" text:anchor-type="as-char" svg:x="0in" svg:y="0in" svg:width="2.97917in" svg:height="3.895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55"/>
      <text:p text:style-name="P56"><text:span text:style-name="T57">Tutaj Karol jako uczeń szkoły.</text:span></text:p>
      <text:p text:style-name="P58"/>
      <text:p text:style-name="P59"/>
      <text:p text:style-name="P60"/>
      <text:p text:style-name="P61"/>
      <text:p text:style-name="P62"><text:span text:style-name="T63">Jan Paweł II to Wielki Przyjaciel dzieci. Zawsze przyjmował je <text:s/>z otwartymi ramionami.</text:span></text:p>
      <text:p text:style-name="P64"/>
      <text:p text:style-name="P65"><draw:frame draw:z-index="251658240" draw:id="id2" draw:style-name="a2" draw:name="Picture 3" text:anchor-type="as-char" svg:x="0in" svg:y="0in" svg:width="5.20833in" svg:height="4.3645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66"><text:s text:c="3"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draw:frame draw:z-index="251658240" draw:id="id3" draw:style-name="a3" draw:name="Picture 4" text:anchor-type="as-char" svg:x="0in" svg:y="0in" svg:width="3.97917in" svg:height="4.72917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draw:frame draw:z-index="251658240" draw:id="id4" draw:style-name="a4" draw:name="Picture 5" text:anchor-type="as-char" svg:x="0in" svg:y="0in" svg:width="5.6875in" svg:height="3.8958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draw:frame draw:z-index="251658240" draw:id="id5" draw:style-name="a5" draw:name="Picture 6" text:anchor-type="as-char" svg:x="0in" svg:y="0in" svg:width="3.41667in" svg:height="4.5312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04"/>
      <text:p text:style-name="P105"/>
      <text:p text:style-name="Normalny"><text:span text:style-name="T106">3. Pokoloruj obrazek</text:span></text:p>
      <text:p text:style-name="P107"/>
      <text:p text:style-name="P108"/>
      <text:p text:style-name="P109"/>
      <text:p text:style-name="P110"><draw:frame draw:z-index="251658240" draw:id="id6" draw:style-name="a6" draw:name="Picture 7" text:anchor-type="as-char" svg:x="0in" svg:y="0in" svg:width="5.73958in" svg:height="9.84375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11"/>
      <text:p text:style-name="P112"/>
      <text:p text:style-name="P113"/>
      <text:p text:style-name="Normalny"><text:span text:style-name="T114">4. Obejrzyj film</text:span></text:p>
      <text:p text:style-name="P115"/>
      <text:p text:style-name="P116"><text:span text:style-name="T117">Na zakończenie proszę Rodziców włączcie dzieciom film na YouTubie: Św. Jan Paweł II- film z serii „Aureola – od<text:s/></text:span><text:span text:style-name="T118">Stanisława do Karola”</text:span></text:p>
      <text:p text:style-name="P119"><text:span text:style-name="T120">W <text:s/>bardzo przystępny sposób dla dzieci jest przybliżone życie <text:s/>Jana Pawła II. Niech w ten szczególny czas poznają postać Wielkiego Człowieka, któremu tak wiele zawdzięczamy.</text:span></text:p>
      <text:p text:style-name="Normalny"/>
      <text:p text:style-name="Normalny"><text:span text:style-name="T121">5. Wspólna z dzieckiem modlitwa:</text:span></text:p>
      <text:p text:style-name="Normalny"><text:span text:style-name="T122">Modlitwa Pańsk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ijas</dc:creator>
    <meta:creation-date>2020-05-20T06:30:00Z</meta:creation-date>
    <dc:date>2020-05-20T06:32:00Z</dc:date>
    <meta:template xlink:href="Normal" xlink:type="simple"/>
    <meta:editing-cycles>2</meta:editing-cycles>
    <meta:editing-duration>PT120S</meta:editing-duration>
    <meta:document-statistic meta:page-count="10" meta:paragraph-count="7" meta:word-count="528" meta:character-count="3693" meta:row-count="26" meta:non-whitespace-character-count="3172"/>
  </office:meta>
</office:document-meta>
</file>